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aanbouw aan de zijgevel van de woning op de locatie Hoektoren 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eft de gemeente een aanvraag omgevingsvergunning ontvangen voor het realiseren van een aanbouw aan de zijgevel van de woning op de locatie Hoektoren 1 in Bergambacht . De aanvraag is geregistreerd onder zaaknummer 193114105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188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8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8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0595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aanbouw aan de zijgevel van de woning op de locatie Hoektoren 1 in Bergambach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80</meta:user-defined>
    <meta:user-defined meta:name="OVERHEIDop.GmbID/DC.identifier">gmb-2024-331880</meta:user-defined>
    <meta:user-defined meta:name="OVERHEIDop.versieInformatie"/>
  </office:meta>
</office:document-meta>
</file>