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hhet bouwen van een woning, een gebouw met praktijkruimte en een schuur, Oerdijk 81B en BA 7433PA Schalkhaar, [DPV00E03742] Diepenveen E 3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09-2024</text:p>
            <text:p text:style-name="common-al">
            <text:span text:style-name="nadrukvet">Locatie:</text:span> Oerdijk 81B en BA 7433PA Schalkhaar, [DPV00E03742] Diepenveen E 3742 </text:p>
            <text:p text:style-name="common-al">
            <text:span text:style-name="nadrukvet">Zaakomschrijving:</text:span> het bouwen van een woning, een gebouw met praktijkruimte en een schuur</text:p>
            <text:p text:style-name="common-al">
            <text:span text:style-name="nadrukvet">Zaaknummer:</text:span> Z2024-000049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187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7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48</meta:user-defined>
    <meta:user-defined meta:name="DCTERMS.abstract">het bouwen van een woning, een gebouw met praktijkruimte en een schuur</meta:user-defined>
    <dc:language>nl</dc:language>
    <meta:user-defined meta:name="OVERHEIDop.locatietype/OVERHEIDop.gebiedsmarkering">Vlak</meta:user-defined>
    <meta:user-defined meta:name="DC.title">Verlengen beslistermijn omgevingsvergunninhhet bouwen van een woning, een gebouw met praktijkruimte en een schuur, Oerdijk 81B en BA 7433PA Schalkhaar, [DPV00E03742] Diepenveen E 3742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76</meta:user-defined>
    <meta:user-defined meta:name="OVERHEIDop.GmbID/DC.identifier">gmb-2024-331876</meta:user-defined>
    <meta:user-defined meta:name="OVERHEIDop.versieInformatie"/>
  </office:meta>
</office:document-meta>
</file>