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Woudenbergse Zandweg 22, 3707 AN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Woudenbergse Zandweg 22, 3707 AN Zeist, het plaatsen van een dakkapel </text:p>
            <text:p text:style-name="common-al"/>
            <text:p text:style-name="common-al">Ontvangen op: 25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Woudenbergse Zandweg 22, 3707 AN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40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187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7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7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08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Woudenbergse Zandweg 22, 3707 AN Zeist, het plaatsen van een dakkape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874</meta:user-defined>
    <meta:user-defined meta:name="OVERHEIDop.GmbID/DC.identifier">gmb-2024-331874</meta:user-defined>
    <meta:user-defined meta:name="OVERHEIDop.versieInformatie"/>
  </office:meta>
</office:document-meta>
</file>