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DUTCH TITANS”  voor zondag 1 september 2024 op de Oude mark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van Vlissingen hebben een evenementenvergunning op grond van de Algemene plaatselijke verordening Vlissingen 2013 verleend aan:</text:p>
            <text:p text:style-name="common-al">Naam evenement:  Dutch Titans</text:p>
            <text:p text:style-name="common-al">Naam organisator: Krachtsport Vereniging Zeeland</text:p>
            <text:p text:style-name="common-al">Voor de locatie:  Oude Markt </text:p>
            <text:p text:style-name="common-al">Inhoud evenement: Het is een krachtsport wedstrijd met diverse onderdelen waar uiteindelijk een winnaar uitkomt</text:p>
            <text:p text:style-name="common-al">Datum evenement: Zondag 1 september 2024</text:p>
            <text:p text:style-name="common-al">Tijdstippen: 08:00 uur tot en met 21:00 inclusief op- en afbouw</text:p>
            <text:p text:style-name="common-al">Verzenddatum: 25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8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DUTCH TITANS”  voor zondag 1 september 2024 op de Oude markt</meta:user-defined>
    <meta:user-defined meta:name="DCTERMS.W3CDTF/DCTERMS.available">2024-07-29</meta:user-defined>
    <meta:user-defined meta:name="DCTERMS.W3CDTF/OVERHEIDop.jaargang">2024</meta:user-defined>
    <meta:user-defined meta:name="OVERHEIDop.publicationIssue">331871</meta:user-defined>
    <meta:user-defined meta:name="OVERHEIDop.GmbID/DC.identifier">gmb-2024-331871</meta:user-defined>
    <meta:user-defined meta:name="OVERHEIDop.versieInformatie"/>
  </office:meta>
</office:document-meta>
</file>