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bouwen tuinhuis met overkapping, Ellingtonstraat 55, 6044V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22 juli 2024 onderstaand verzoek voor een omgevingsvergunning door de initiatiefnemer is ingetrokken.</text:p>
            <text:p text:style-name="common-al"/>
            <text:p text:style-name="common-al">
            <text:span text:style-name="nadrukvet">Omschrijving (incl. locatie):</text:span>
          </text:p>
            <text:p text:style-name="common-al">Bouwen tuinhuis met overkapping</text:p>
            <text:p text:style-name="common-al">Ellingtonstraat 55, 6044VA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917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186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6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6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7</meta:user-defined>
    <meta:user-defined meta:name="DCTERMS.abstract">Betreft: Verzoek ingetrokken op locatie Ellingtonstraat 55, 6044VA Roermond</meta:user-defined>
    <dc:language>nl</dc:language>
    <meta:user-defined meta:name="OVERHEIDop.locatietype/OVERHEIDop.gebiedsmarkering">Vlak</meta:user-defined>
    <meta:user-defined meta:name="DC.title">Intrekking aanvraag bouwen tuinhuis met overkapping, Ellingtonstraat 55, 6044VA Roermond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862</meta:user-defined>
    <meta:user-defined meta:name="OVERHEIDop.GmbID/DC.identifier">gmb-2024-331862</meta:user-defined>
    <meta:user-defined meta:name="OVERHEIDop.versieInformatie"/>
  </office:meta>
</office:document-meta>
</file>