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dakterras, F.C. Dondersstraat 2 BS te Utrecht,  HZ_WABO-23-39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C. Dondersstraat 2 BS te Utrecht</text:p>
            <text:p text:style-name="common-al">HZ_WABO-23-39070</text:p>
            <text:p text:style-name="common-al">Toelichting: het vergroten van een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8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een dakterras, F.C. Dondersstraat 2 BS te Utrecht,  HZ_WABO-23-39070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86</meta:user-defined>
    <meta:user-defined meta:name="OVERHEIDop.GmbID/DC.identifier">gmb-2024-33186</meta:user-defined>
    <meta:user-defined meta:name="OVERHEIDop.versieInformatie"/>
  </office:meta>
</office:document-meta>
</file>