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De Evenementenlijn V.O.F. voor het houden van een vlooienmarkt op 11 augustus 2024 op het parkeerterrein aan de Sportlaan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De Evenementenlijn V.O.F. voor het houden van een vlooienmarkt op zondag 11 augustus 2024 van 09.00 uur tot 16.30 uur op het parkeerterrein aan de Sportlaan in Oisterwijk. Verzonden aan aanvrager op 19-07-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18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De Evenementenlijn V.O.F. voor het houden van een vlooienmarkt op 11 augustus 2024 op het parkeerterrein aan de Sportlaan in Oisterwijk</meta:user-defined>
    <meta:user-defined meta:name="DCTERMS.W3CDTF/DCTERMS.available">2024-07-31</meta:user-defined>
    <meta:user-defined meta:name="DCTERMS.W3CDTF/OVERHEIDop.jaargang">2024</meta:user-defined>
    <meta:user-defined meta:name="OVERHEIDop.publicationIssue">331859</meta:user-defined>
    <meta:user-defined meta:name="OVERHEIDop.GmbID/DC.identifier">gmb-2024-331859</meta:user-defined>
    <meta:user-defined meta:name="OVERHEIDop.versieInformatie"/>
  </office:meta>
</office:document-meta>
</file>