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.V. Walcheren VOOR ZATERDAG 1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incidentele festiviteit: Vrijwilligers avond S.V. Walcheren</text:p>
            <text:p text:style-name="common-al">Naam organisator: S.V. Walcheren</text:p>
            <text:p text:style-name="common-al">Voor de locatie: Olympiaweg 9 in Vlissingen</text:p>
            <text:p text:style-name="common-al">Datum incidentele festiviteit: vrijdag 2 augustus van 19:00 uur tot 24:00 uur </text:p>
            <text:p text:style-name="common-al">Verzenddatum: 25 juli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184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S.V. Walcheren VOOR ZATERDAG 18 mei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43</meta:user-defined>
    <meta:user-defined meta:name="OVERHEIDop.GmbID/DC.identifier">gmb-2024-331843</meta:user-defined>
    <meta:user-defined meta:name="OVERHEIDop.versieInformatie"/>
  </office:meta>
</office:document-meta>
</file>