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wijzigen zijgevel aan Zijde 11, 2771 EJ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wijzigen zijgevel aan Zijde 11, 2771 EJ Boskoop</text:span>
          </text:p>
            <text:p text:style-name="common-al">Gemeente Alphen aan den Rijn heeft een aanvraag voor een omgevingsvergunning ontvangen. De vergunning is aangevraagd voor het vervangen van de kozijnen en wijzigen zijgevel aan Zijde 11, 2771 EJ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4. De gemeente neemt daarover waarschijnlijk voor 13-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8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275582</meta:user-defined>
    <meta:user-defined meta:name="DCTERMS.abstract">Aanvraag vergunning voor het vervangen van de kozijnen en wijzigen zijgevel aan Zijde 11, 2771 EJ Boskoop</meta:user-defined>
    <dc:language>nl</dc:language>
    <meta:user-defined meta:name="OVERHEIDop.locatietype/OVERHEIDop.gebiedsmarkering">Punt</meta:user-defined>
    <meta:user-defined meta:name="DC.title">Aanvraag vergunning voor het vervangen van de kozijnen en wijzigen zijgevel aan Zijde 11, 2771 EJ Boskoop</meta:user-defined>
    <meta:user-defined meta:name="DCTERMS.W3CDTF/DCTERMS.available">2024-01-19</meta:user-defined>
    <meta:user-defined meta:name="DCTERMS.W3CDTF/OVERHEIDop.jaargang">2024</meta:user-defined>
    <meta:user-defined meta:name="OVERHEIDop.publicationIssue">33184</meta:user-defined>
    <meta:user-defined meta:name="OVERHEIDop.GmbID/DC.identifier">gmb-2024-33184</meta:user-defined>
    <meta:user-defined meta:name="OVERHEIDop.versieInformatie"/>
  </office:meta>
</office:document-meta>
</file>