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Grote Overstraat 29 te Deventer (129670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Bro's Lunch &amp; Borrel ontvangen voor het exploiteren van een terras plaatsvindend op het adres Grote Overstraat 29 te Deventer.</text:p>
            <text:p text:style-name="common-al">De aanvraag ligt van 5 juni 2024 t/m 19 jun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83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Grote Overstraat 29 te Deventer (129670-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38</meta:user-defined>
    <meta:user-defined meta:name="OVERHEIDop.GmbID/DC.identifier">gmb-2024-331838</meta:user-defined>
    <meta:user-defined meta:name="OVERHEIDop.versieInformatie"/>
  </office:meta>
</office:document-meta>
</file>