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brandwerende- en geluidsisolerende plafonds Bellamypark 2-4 en Nieuwendijk 1-3 Vlissingen (24-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brandwerende- en geluidsisolerende plafonds t.p.v. de horeca ruimte op de begane grond op de locatie Bellamypark 2-4 en Nieuwendijk 1-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8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anbrengen brandwerende- en geluidsisolerende plafonds Bellamypark 2-4 en Nieuwendijk 1-3 Vlissingen (24-07-2024)</meta:user-defined>
    <meta:user-defined meta:name="DCTERMS.W3CDTF/DCTERMS.available">2024-07-29</meta:user-defined>
    <meta:user-defined meta:name="DCTERMS.W3CDTF/OVERHEIDop.jaargang">2024</meta:user-defined>
    <meta:user-defined meta:name="OVERHEIDop.publicationIssue">331835</meta:user-defined>
    <meta:user-defined meta:name="OVERHEIDop.GmbID/DC.identifier">gmb-2024-331835</meta:user-defined>
    <meta:user-defined meta:name="OVERHEIDop.versieInformatie"/>
  </office:meta>
</office:document-meta>
</file>