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7-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en op kenteken Ganzerik, Pieter de Hoochplaats en Wilgenplein - Gemeente Alblasserdam </text:p>
      <text:section text:name="regeling_id1-3-2" text:style-name="regeling">
        <text:section text:name="aanhef_id1-3-2-1" text:style-name="aanhef">
          <text:section text:name="context_id1-3-2-1-1" text:style-name="context">
            <text:p text:style-name="context.al">Kenmerk: 2024-0079038</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Ganzerik, Pieter de Hoochplaats en Wilgenplein hebben een aanvraag ingediend voor een gehandicaptenparkeerplaats op kenteken. Deze bewoners hebben een aandoening met een aantoonbare loopbeperking en is voor vervoer afhankelijk van een parkeerplaats nabij de woning. De aanvraag inclusief een bijbehorende medische verklaring is door de gemeente beoordeeld. Gelet op de handicap van deze bewoners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s:</text:p>
            <text:p text:style-name="tussenkopcur">- Ganzerik</text:p>
            <text:p text:style-name="tussenkopcur">- Pieter de Hoochplaats</text:p>
            <text:p text:style-name="tussenkopcur">- Wilgenplein</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7">
              <text:list-item text:style-override="id1-3-2-1-3-17-1">
                <text:number>-</text:number>
                <text:p text:style-name="al">het verzekeren van de veiligheid op de weg;</text:p>
                <text:p text:style-name="al"/>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7-2">
                <text:number>-</text:number>
                <text:p text:style-name="al">het beschermen van weggebruikers en passagiers;</text:p>
                <text:p text:style-name="al"/>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is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7-3">
                <text:number>-</text:number>
                <text:p text:style-name="al">het in stand houden van de weg en het waarborgen van de bruikbaarheid daarvan;</text:p>
                <text:p text:style-name="al"/>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7-4">
                <text:number>-</text:number>
                <text:p text:style-name="al">het zoveel mogelijk waarborgen van de vrijheid van het verkeer;</text:p>
                <text:p text:style-name="al"/>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7-5">
                <text:number>-</text:number>
                <text:p text:style-name="al">het voorkomen of beperken van door het verkeer veroorzaakte overlast, hinder of schade;</text:p>
                <text:p text:style-name="al"/>
                <text:p text:style-name="al">* de kans op overige overlast, hinder of schade door dit verkeersbesluit is niet aanwezig ofverwaarloosbaar;</text:p>
                <text:p text:style-name="al"/>
              </text:list-item>
              <text:list-item text:style-override="id1-3-2-1-3-17-6">
                <text:number>-</text:number>
                <text:p text:style-name="al">het voorkomen of beperken van door het verkeer veroorzaakte aantasting van het karakter of van de functie van objecten of gebieden.</text:p>
                <text:p text:style-name="al"/>
                <text:p text:style-name="al">* dit verkeersbesluit heeft geen gevolgen voor de aantasting van het karakter of van de fuctie vanobjecten of het gebied.</text:p>
                <text:p text:style-name="al"/>
              </text:list-item>
            </text:list>
            <text:p text:style-name="considerans.al">Het is daarom gewenst om aan Ganzerik, Pieter de Hoochplaats en Wilgenplein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Ganzerik, Pieter de Hoochplaats en Wilgenplein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31 juli 2024</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P. </text:span>
            <text:span text:style-name="achternaam">Lemen - de Vries</text:span>
          </text:span></text:p>
            <text:p><text:span text:style-name="functie">Afdelingshoofd Buitenruimte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 kendmaking bezwaar worden gemaakt. Het bezwaarschrift moet gericht worden aan: College van bur- 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18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en op kenteken Wilgenplein en Kamgras - Ganzerik, Pieter de Hoochplaats en Wilgenplein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Ganzerik, Pieter de Hoochplaats en Wilgenplein Alblasserdam </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gehandicaptenparkeerplaatsen op kenteken Ganzerik, Pieter de Hoochplaats en Wilgenplein - Gemeente Alblasserdam</meta:user-defined>
    <meta:user-defined meta:name="DCTERMS.W3CDTF/DCTERMS.available">2024-07-31</meta:user-defined>
    <meta:user-defined meta:name="OVERHEIDop.externeBijlage">politieadvies|exb-2024-30189</meta:user-defined>
    <meta:user-defined meta:name="DCTERMS.W3CDTF/OVERHEIDop.jaargang">2024</meta:user-defined>
    <meta:user-defined meta:name="OVERHEIDop.publicationIssue">331834</meta:user-defined>
    <meta:user-defined meta:name="OVERHEIDop.GmbID/DC.identifier">gmb-2024-331834</meta:user-defined>
    <meta:user-defined meta:name="OVERHEIDop.versieInformatie"/>
  </office:meta>
</office:document-meta>
</file>