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warmte pomp aan de muur grenzend aan gemeentelijk groen, Larochetteweg 5 5625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2037 </text:p>
            <text:p text:style-name="common-al"> Omschrijving: plaatsen warmte pomp aan de muur grenzend aan gemeentelijk gro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rochetteweg 5 5625LH Eindhoven</text:p>
              </text:list-item>
            </text:list>
            <text:p text:style-name="common-al"> Soort aanvraag: Buitenplanse omgevingsplanactiviteit </text:p>
            <text:p text:style-name="common-al"> Besluit: Verleend </text:p>
            <text:p text:style-name="common-al"> Besluitdatum: 25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203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83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3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3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2037</meta:user-defined>
    <meta:user-defined meta:name="DCTERMS.abstract">plaatsen warmte pomp aan de muur grenzend aan gemeentelijk gro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warmte pomp aan de muur grenzend aan gemeentelijk groen, Larochetteweg 5 5625LH Eind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832</meta:user-defined>
    <meta:user-defined meta:name="OVERHEIDop.GmbID/DC.identifier">gmb-2024-331832</meta:user-defined>
    <meta:user-defined meta:name="OVERHEIDop.versieInformatie"/>
  </office:meta>
</office:document-meta>
</file>