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nsformatie en restauratie Arsenaalplein 7 Vlissingen (24-07-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transformatie en restauratie van het Arsenaal te vlissingen, teneinde een hotelfunctie te realiseren op de locatie Arsenaalplein 7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182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2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2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ransformatie en restauratie Arsenaalplein 7 Vlissingen (24-07-2024)</meta:user-defined>
    <meta:user-defined meta:name="DCTERMS.W3CDTF/DCTERMS.available">2024-07-29</meta:user-defined>
    <meta:user-defined meta:name="DCTERMS.W3CDTF/OVERHEIDop.jaargang">2024</meta:user-defined>
    <meta:user-defined meta:name="OVERHEIDop.publicationIssue">331824</meta:user-defined>
    <meta:user-defined meta:name="OVERHEIDop.GmbID/DC.identifier">gmb-2024-331824</meta:user-defined>
    <meta:user-defined meta:name="OVERHEIDop.versieInformatie"/>
  </office:meta>
</office:document-meta>
</file>