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van Vera (RM), Oosterstraat 44, 9711 NV Groningen, Verzoeklocatie 20240718005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Vera (RM) aan </text:span>
            <text:span text:style-name="nadrukvet">Oosterstraat 44  te Groningen  Verzoeklocatie 2024071800598 </text:span>
          </text:p>
            <text:p text:style-name="common-al">De gemeente Groningen heeft een omgevingsvergunning verleend. De gemeente geeft hiermee toestemming voor het verduurzamen van  Vera (RM) aan Oosterstraat 44  te Groningen  Verzoeklocatie 2024071800598 , dossiernummer GRN-00005920.  (verzonden 25-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82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2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2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920</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rduurzamen van Vera (RM), Oosterstraat 44, 9711 NV Groningen, Verzoeklocatie 2024071800598</meta:user-defined>
    <meta:user-defined meta:name="OVERHEIDop.datumEindeReactietermijn">2024-09-09</meta:user-defined>
    <meta:user-defined meta:name="OVERHEIDop.terinzageleggingBG">https://groningen.lokalebekendmakingen.nl/case/1:9822:30162</meta:user-defined>
    <meta:user-defined meta:name="DCTERMS.W3CDTF/DCTERMS.available">2024-07-29</meta:user-defined>
    <meta:user-defined meta:name="DCTERMS.W3CDTF/OVERHEIDop.jaargang">2024</meta:user-defined>
    <meta:user-defined meta:name="OVERHEIDop.publicationIssue">331821</meta:user-defined>
    <meta:user-defined meta:name="OVERHEIDop.GmbID/DC.identifier">gmb-2024-331821</meta:user-defined>
    <meta:user-defined meta:name="OVERHEIDop.versieInformatie"/>
  </office:meta>
</office:document-meta>
</file>