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, Dahliastraat 19, 8471KP Wolv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juli 2024 een besluit genomen op de aanvraag met zaaknummer Z2024-00003588 voor een Omgevingsvergunning op de locatie Dahliastraat 19, 8471KP Wolvega. De vergunning is verleend. Het besluit betreft:</text:p>
            <text:p text:style-name="common-al">het vergroten van de woning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5 september 2024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De termijn voor het indienen van een bezwaarschrift is zes weken en eindigt op 5 september 2024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last-al">U vindt deze informatie ook op: www.weststellingwerf.nl/bezwaarm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331819</text:span><text:line-break/><text:date style:data-style-name="dag" text:fixed="true" text:date-value="2024-07-29"/><text:line-break/><text:date style:data-style-name="jaar" text:fixed="true" text:date-value="2024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819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819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3588</meta:user-defined>
    <meta:user-defined meta:name="DCTERMS.abstract">OWO</meta:user-defined>
    <dc:language>nl</dc:language>
    <meta:user-defined meta:name="OVERHEIDop.locatietype/OVERHEIDop.gebiedsmarkering">Vlak</meta:user-defined>
    <meta:user-defined meta:name="DC.title">Kennisgeving besluit op aanvraag Omgevingsvergunning, Dahliastraat 19, 8471KP Wolvega</meta:user-defined>
    <meta:user-defined meta:name="DCTERMS.W3CDTF/DCTERMS.available">2024-07-29</meta:user-defined>
    <meta:user-defined meta:name="DCTERMS.W3CDTF/OVERHEIDop.jaargang">2024</meta:user-defined>
    <meta:user-defined meta:name="OVERHEIDop.publicationIssue">331819</meta:user-defined>
    <meta:user-defined meta:name="OVERHEIDop.GmbID/DC.identifier">gmb-2024-331819</meta:user-defined>
    <meta:user-defined meta:name="OVERHEIDop.versieInformatie"/>
  </office:meta>
</office:document-meta>
</file>