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uitbouw achter de woning, Julianaweg 190, 3525VL Utrecht, GU-Z2024-001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90, 3525VL Utrecht</text:p>
            <text:p text:style-name="common-al">GU-Z2024-0011846</text:p>
            <text:p text:style-name="common-al">Toelichting: het bouwen van een dakterras op de uitbouw achter de woning</text:p>
            <text:p text:style-name="common-al">Datum besluit: 23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81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846</meta:user-defined>
    <meta:user-defined meta:name="DCTERMS.abstract">Verleende Omgevingsvergunning, het bouwen van een dakterras op de uitbouw achter de woning, Julianaweg 190, 3525VL Utrecht, GU-Z2024-0011846</meta:user-defined>
    <dc:language>nl</dc:language>
    <meta:user-defined meta:name="DC.title">Verleende Omgevingsvergunning, het bouwen van een dakterras op de uitbouw achter de woning, Julianaweg 190, 3525VL Utrecht, GU-Z2024-0011846</meta:user-defined>
    <meta:user-defined meta:name="OVERHEIDop.datumEindeReactietermijn">2024-09-05</meta:user-defined>
    <meta:user-defined meta:name="OVERHEIDop.terinzageleggingBG">https://jeleefomgeving.nl/inzien/002220647/d8c8d2e4-4a7b-11ef-a338-0050560122a3</meta:user-defined>
    <meta:user-defined meta:name="OVERHEIDop.locatietype/OVERHEIDop.gebiedsmarkering">GeometrieRef</meta:user-defined>
    <meta:user-defined meta:name="DCTERMS.W3CDTF/DCTERMS.available">2024-07-29</meta:user-defined>
    <meta:user-defined meta:name="DCTERMS.W3CDTF/OVERHEIDop.jaargang">2024</meta:user-defined>
    <meta:user-defined meta:name="OVERHEIDop.externeBijlage">Afwijkvergunning|exb-2024-30186</meta:user-defined>
    <meta:user-defined meta:name="OVERHEIDop.publicationIssue">331814</meta:user-defined>
    <meta:user-defined meta:name="OVERHEIDop.GmbID/DC.identifier">gmb-2024-331814</meta:user-defined>
    <meta:user-defined meta:name="OVERHEIDop.versieInformatie"/>
  </office:meta>
</office:document-meta>
</file>