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constructie wijziging van de 2e verdiepingsvloer in verband met het plaatsen van een vaste trap aan Rulakker 8 5525DH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een constructie wijziging van de 2e verdiepingsvloer in verband met het plaatsen van een vaste trap aan Rulakker 8 5525DH Duizel. Het kenmerk van de gemeente voor deze zaak is 077053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81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1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1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32</meta:user-defined>
    <meta:user-defined meta:name="DCTERMS.abstract">constructie wijziging van de 2e verdiepingsvloer in verband met het plaatsen van een vaste trap</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constructie wijziging van de 2e verdiepingsvloer in verband met het plaatsen van een vaste trap aan Rulakker 8 5525DH Duizel</meta:user-defined>
    <meta:user-defined meta:name="DCTERMS.W3CDTF/DCTERMS.available">2024-07-29</meta:user-defined>
    <meta:user-defined meta:name="DCTERMS.W3CDTF/OVERHEIDop.jaargang">2024</meta:user-defined>
    <meta:user-defined meta:name="OVERHEIDop.publicationIssue">331811</meta:user-defined>
    <meta:user-defined meta:name="OVERHEIDop.GmbID/DC.identifier">gmb-2024-331811</meta:user-defined>
    <meta:user-defined meta:name="OVERHEIDop.versieInformatie"/>
  </office:meta>
</office:document-meta>
</file>