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8 in Varsselder</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omgevingsvergunning, Hoofdstraat 18 in Varsselder</text:p>
            <text:p text:style-name="common-al">De gemeente heeft op 22 juli 2024 een besluit genomen op de aanvraag met zaaknummer Z2023-01233 voor het plaatsen van een opbouw op de reeds bestaande uitbouw op locatie Hoofdstraat 18 in Varsselder. De vergunning is verzonden op 23 juli 2024. Het besluit betref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5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8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33</meta:user-defined>
    <meta:user-defined meta:name="DCTERMS.abstract">Betreft: Beschikking op aanvraag op locatie Hoofdstraat 18 in Varsselder</meta:user-defined>
    <dc:language>nl</dc:language>
    <meta:user-defined meta:name="OVERHEIDop.locatietype/OVERHEIDop.gebiedsmarkering">Punt</meta:user-defined>
    <meta:user-defined meta:name="DC.title">Kennisgeving besluit op aanvraag omgevingsvergunning, Hoofdstraat 18 in Varsselder</meta:user-defined>
    <meta:user-defined meta:name="DCTERMS.W3CDTF/DCTERMS.available">2024-07-29</meta:user-defined>
    <meta:user-defined meta:name="DCTERMS.W3CDTF/OVERHEIDop.jaargang">2024</meta:user-defined>
    <meta:user-defined meta:name="OVERHEIDop.publicationIssue">331809</meta:user-defined>
    <meta:user-defined meta:name="OVERHEIDop.GmbID/DC.identifier">gmb-2024-331809</meta:user-defined>
    <meta:user-defined meta:name="OVERHEIDop.versieInformatie"/>
  </office:meta>
</office:document-meta>
</file>