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plaatsen van een dakopbouw, Lovinkstraat 3 8265B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5-7-2024</text:span>
          </text:p>
            <text:p text:style-name="common-al">
            <text:span text:style-name="nadrukvet">Locatie:</text:span> Lovinkstraat 3 8265BS Kampen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3939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Kamp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0166ESUITE393912024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3939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180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80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80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66ESUITE393912024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plaatsen van een dakopbouw, Lovinkstraat 3 8265BS Kamp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804</meta:user-defined>
    <meta:user-defined meta:name="OVERHEIDop.GmbID/DC.identifier">gmb-2024-331804</meta:user-defined>
    <meta:user-defined meta:name="OVERHEIDop.versieInformatie"/>
  </office:meta>
</office:document-meta>
</file>