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winkelpui, Oudestraat 78 8261C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Oudestraat 78 8261CT Kampen</text:p>
            <text:p text:style-name="common-al">
            <text:span text:style-name="nadrukvet">Zaakomschrijving:</text:span> het vervangen van de winkelpui</text:p>
            <text:p text:style-name="common-al">
            <text:span text:style-name="nadrukvet">Zaaknummer:</text:span> 393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66ESUITE393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3972024</meta:user-defined>
    <meta:user-defined meta:name="DCTERMS.abstract">het vervangen van de wink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de winkelpui, Oudestraat 78 8261CT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95</meta:user-defined>
    <meta:user-defined meta:name="OVERHEIDop.GmbID/DC.identifier">gmb-2024-331795</meta:user-defined>
    <meta:user-defined meta:name="OVERHEIDop.versieInformatie"/>
  </office:meta>
</office:document-meta>
</file>