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AWR Zuid - Onderhoud riool tussen putten TP44 t/m TP32, Gijzenrooi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3574 </text:p>
            <text:p text:style-name="common-al"> Omschrijving: AWR Zuid - Onderhoud riool tussen putten TP44 t/m TP32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ijzenrooi ongenummerd  </text:p>
              </text:list-item>
            </text:list>
            <text:p text:style-name="common-al"> Soort aanvraag: Kappen (rode reden) </text:p>
            <text:p text:style-name="common-al"> Datum binnenkomst: 27-06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178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8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8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574</meta:user-defined>
    <meta:user-defined meta:name="DCTERMS.abstract">AWR Zuid - Onderhoud riool tussen putten TP44 t/m TP3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omgevingsvergunnning: AWR Zuid - Onderhoud riool tussen putten TP44 t/m TP32, Gijzenrooi ongenummerd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789</meta:user-defined>
    <meta:user-defined meta:name="OVERHEIDop.GmbID/DC.identifier">gmb-2024-331789</meta:user-defined>
    <meta:user-defined meta:name="OVERHEIDop.versieInformatie"/>
  </office:meta>
</office:document-meta>
</file>