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Tankterminal Zuiderzeehaven en het aanleggen van een in- en/of uitrit, Genuakade 2a,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september 2024</text:span>
          </text:p>
            <text:p text:style-name="common-al">
            <text:span text:style-name="nadrukvet">Locatie:</text:span> Genuakade 2a 8263CG Kampen</text:p>
            <text:p text:style-name="common-al">
            <text:span text:style-name="nadrukvet">Zaakomschrijving:</text:span> het uitbreiden van Tankterminal Zuiderzeehaven en het aanleggen van een in- en/of uitrit</text:p>
            <text:p text:style-name="common-al">
            <text:span text:style-name="nadrukvet">Zaaknummer:</text:span> 249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249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9662024</meta:user-defined>
    <meta:user-defined meta:name="DCTERMS.abstract">het uitbreiden van Tankterminal Zuiderzeehaven en het aanleggen van een in- en/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Tankterminal Zuiderzeehaven en het aanleggen van een in- en/of uitrit, Genuakade 2a, 8263CG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87</meta:user-defined>
    <meta:user-defined meta:name="OVERHEIDop.GmbID/DC.identifier">gmb-2024-331787</meta:user-defined>
    <meta:user-defined meta:name="OVERHEIDop.versieInformatie"/>
  </office:meta>
</office:document-meta>
</file>