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Brinkgreverweg 4 4-01 t/m 4-40 Epe</text:p>
            <text:p text:style-name="common-al">Datum besluit: 25-07-2024Zaaknummer: 103248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78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65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1785</meta:user-defined>
    <meta:user-defined meta:name="OVERHEIDop.GmbID/DC.identifier">gmb-2024-331785</meta:user-defined>
    <meta:user-defined meta:name="OVERHEIDop.versieInformatie"/>
  </office:meta>
</office:document-meta>
</file>