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Eliasstraat 1 1064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bouwactiviteit ten behoeve van een muurdoorbraak tussen de keuken en woonkamer op de locatie Burgemeester Eliasstraat 1</text:p>
            <text:p text:style-name="common-al">Zaakadres: Burgemeester Eliasstraat 1 1064SC Amsterdam</text:p>
            <text:p text:style-name="common-al">Datum ontvangst: 18-07-2024</text:p>
            <text:p text:style-name="common-al">Zaaknummer: Z2024-020212</text:p>
            <text:p text:style-name="common-al">DSO-nummer: 20240718016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78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212</meta:user-defined>
    <meta:user-defined meta:name="DCTERMS.abstract">een bouwactiviteit ten behoeve van een muurdoorbraak tussen de keuken en woonkamer op de locatie Burgemeester Elias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Eliasstraat 1 1064SC Amster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82</meta:user-defined>
    <meta:user-defined meta:name="OVERHEIDop.GmbID/DC.identifier">gmb-2024-331782</meta:user-defined>
    <meta:user-defined meta:name="OVERHEIDop.versieInformatie"/>
  </office:meta>
</office:document-meta>
</file>