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leggen van terreinverharding, de Noord 44 8271C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7-2024</text:p>
            <text:p text:style-name="common-al">
            <text:span text:style-name="nadrukvet">Locatie:</text:span> de Noord 44 8271CC IJsselmuiden</text:p>
            <text:p text:style-name="common-al">
            <text:span text:style-name="nadrukvet">Zaakomschrijving:</text:span> het aanleggen van terreinverharding</text:p>
            <text:p text:style-name="common-al">
            <text:span text:style-name="nadrukvet">Zaaknummer:</text:span> 38418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Kampen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38418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3841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177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7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7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6ESUITE384182024</meta:user-defined>
    <meta:user-defined meta:name="DCTERMS.abstract">het aanleggen van terreinverhar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aanleggen van terreinverharding, de Noord 44 8271CC IJsselmuid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778</meta:user-defined>
    <meta:user-defined meta:name="OVERHEIDop.GmbID/DC.identifier">gmb-2024-331778</meta:user-defined>
    <meta:user-defined meta:name="OVERHEIDop.versieInformatie"/>
  </office:meta>
</office:document-meta>
</file>