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evenementenvergunning Jazz en Sail, op zaterdag 7 en zondag 8 september 2024, strand Bergen aan Zee, verzenddatum 25 juli 2024 (Z2024-0000340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31775</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775</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775</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3403</meta:user-defined>
    <meta:user-defined meta:name="DCTERMS.abstract">Evenementenvergunning Jazz en Sail zeilwedstrijden en muziek Bergen aan Zee 2024Strand van Bergen aan Zee , verzenddatum 25 juli 2024 (Z2024-00003403)</meta:user-defined>
    <dc:language>nl</dc:language>
    <meta:user-defined meta:name="OVERHEIDop.locatietype/OVERHEIDop.gebiedsmarkering">Punt</meta:user-defined>
    <meta:user-defined meta:name="DC.title">Gemeente Bergen, verleende evenementenvergunning Jazz en Sail, op zaterdag 7 en zondag 8 september 2024, strand Bergen aan Zee, verzenddatum 25 juli 2024 (Z2024-00003403)</meta:user-defined>
    <meta:user-defined meta:name="DCTERMS.W3CDTF/DCTERMS.available">2024-07-29</meta:user-defined>
    <meta:user-defined meta:name="DCTERMS.W3CDTF/OVERHEIDop.jaargang">2024</meta:user-defined>
    <meta:user-defined meta:name="OVERHEIDop.publicationIssue">331775</meta:user-defined>
    <meta:user-defined meta:name="OVERHEIDop.GmbID/DC.identifier">gmb-2024-331775</meta:user-defined>
    <meta:user-defined meta:name="OVERHEIDop.versieInformatie"/>
  </office:meta>
</office:document-meta>
</file>