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text:list-style style:name="id1-3-2-2-1-2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1-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3-2-1-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3-2-1-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3-2-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3-2-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1-3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39-1-1">
      <style:table-column-properties/>
    </style:style>
    <style:style style:family="table-column" style:parent-style-name="colspec" style:name="id1-3-2-2-1-39-1-2">
      <style:table-column-properties/>
    </style:style>
  </office:automatic-styles>
  <office:body>
    <office:text>
      <text:p text:style-name="new_page_staatscourant"/>
      <text:p text:style-name="single-kop-titel">Wijziging Verordening Fysieke Leefomgeving Harderwijk – 2024-02</text:p>
      <text:section text:name="regeling_id1-3-2" text:style-name="regeling">
        <text:section text:name="aanhef_id1-3-2-1" text:style-name="aanhef">
          <text:section text:name="preambule_id1-3-2-1-1" text:style-name="preambule">
            <text:p text:style-name="al">inzake:</text:p>
            <text:list text:style-name="id1-3-2-1-1-2">
              <text:list-item text:style-override="id1-3-2-1-1-2-1">
                <text:number>•</text:number>
                <text:p text:style-name="al">Erfgoed</text:p>
              </text:list-item>
              <text:list-item text:style-override="id1-3-2-1-1-2-2">
                <text:number>•</text:number>
                <text:p text:style-name="al">Afvalstoffen</text:p>
              </text:list-item>
              <text:list-item text:style-override="id1-3-2-1-1-2-3">
                <text:number>•</text:number>
                <text:p text:style-name="al">Begraafplaatsen</text:p>
              </text:list-item>
              <text:list-item text:style-override="id1-3-2-1-1-2-4">
                <text:number>•</text:number>
                <text:p text:style-name="al">Winkeltijden</text:p>
              </text:list-item>
            </text:list>
            <text:p text:style-name="al"/>
            <text:p text:style-name="al">In de ‘nieuwe tekst’ zijn de nieuwe woorden en leestekens <text:span text:style-name="nadrukvet">vet</text:span> gedruk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ERFGOED </text:span>
          </text:p>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4 voorbescherming </text:span>
                    </text:p>
                    <text:list text:style-name="id1-3-2-2-1-4-1-3-2-1-2">
                      <text:list-item text:style-override="id1-3-2-2-1-4-1-3-2-1-2-1">
                        <text:number>1.</text:number>
                        <text:p text:style-name="table_al">Burgemeester en wethouders vragen over het voornemen om toepassing te geven aan artikel 6.2 eerste lid advies aan een gemeentelijke adviescommissie zoals bedoeld in artikel 17.9 van de Omgevingswet.</text:p>
                      </text:list-item>
                      <text:list-item text:style-override="id1-3-2-2-1-4-1-3-2-1-2-2">
                        <text:number>2.</text:number>
                        <text:p text:style-name="table_al"> De voorbescherming, bedoeld in het eerste lid, vervalt op het moment van inschrijving van de aanwijzing in het gemeentelijk erfgoedregister of op het moment waarop het aanwijzingsbesluit wordt herroepen of door de bestuursrechter wordt vernietigd</text:p>
                      </text:list-item>
                    </text:list>
                  </table:table-cell>
                  <table:table-cell table:style-name="cell_frame_all" table:number-rows-spanned="1" table:number-columns-spanned="1">
                    <text:p text:style-name="table_al">
                      <text:span text:style-name="nadrukvet">Artikel 6.4 Voorbescherming</text:span>
                    </text:p>
                    <text:list text:style-name="id1-3-2-2-1-4-1-3-2-2-2">
                      <text:list-item text:style-override="id1-3-2-2-1-4-1-3-2-2-2-1">
                        <text:number>1.</text:number>
                        <text:p text:style-name="table_al">
                          <text:span text:style-name="nadrukvet">De bescherming van paragraaf 2, van hoofdstuk 6 is van overeenkomstige toepassing op het monument of archeologisch monument ten aanzien waarvan een voornemen als bedoeld in artikel 6.3, eerste lid, is bekendgemaakt</text:span>.</text:p>
                      </text:list-item>
                      <text:list-item text:style-override="id1-3-2-2-1-4-1-3-2-2-2-2">
                        <text:number>2.</text:number>
                        <text:p text:style-name="table_al"> De voorbescherming, bedoeld in het eerste lid, vervalt op het moment van inschrijving van de aanwijzing in het gemeentelijk erfgoedregister.</text:p>
                      </text:list-item>
                    </text:list>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12. Intrekken van de omgevingsvergunning</text:span>
                    </text:p>
                    <text:p text:style-name="table_al">De omgevingsvergunning, bedoeld in artikel 6.11, eerste lid, kan door burgemeester en wethouders worden ingetrokken:</text:p>
                    <text:list text:style-name="id1-3-2-2-1-6-1-3-2-1-3">
                      <text:list-item text:style-override="id1-3-2-2-1-6-1-3-2-1-3-1">
                        <text:number>a.</text:number>
                        <text:p text:style-name="table_al">als de verlening berust op onjuiste of onvolledige gegevens en de juiste of volledige gegevens tot een ander besluit zou hebben geleid;</text:p>
                      </text:list-item>
                      <text:list-item text:style-override="id1-3-2-2-1-6-1-3-2-1-3-2">
                        <text:number>b.</text:number>
                        <text:p text:style-name="table_al"> voor zover veranderde omstandigheden of feiten met betrekking tot de activiteit</text:p>
                      </text:list-item>
                    </text:list>
                    <text:p text:style-name="table_al">waarvoor de omgevingsvergunning is verleend, zich in overwegende mate tegen voortzetting of ongewijzigde voortzetting van die activiteit verzetten</text:p>
                  </table:table-cell>
                  <table:table-cell table:style-name="cell_frame_all" table:number-rows-spanned="1" table:number-columns-spanned="1">
                    <text:p text:style-name="table_al">
                      <text:span text:style-name="nadrukvet">Artikel 6.12. Intrekken van de omgevingsvergunning</text:span>
                    </text:p>
                    <text:p text:style-name="table_al">(Vervallen)</text:p>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13 Weigeringsgronden</text:span>
                    </text:p>
                    <text:list text:style-name="id1-3-2-2-1-8-1-3-2-1-2">
                      <text:list-item text:style-override="id1-3-2-2-1-8-1-3-2-1-2-1">
                        <text:number>1.</text:number>
                        <text:p text:style-name="table_al">De vergunning kan slechts worden verleend als het belang van de monumentenzorg zich daartegen niet verzet.</text:p>
                      </text:list-item>
                      <text:list-item text:style-override="id1-3-2-2-1-8-1-3-2-1-2-2">
                        <text:number>2.</text:number>
                        <text:p text:style-name="table_al">Een omgevingsvergunning voor een kerkelijk monument wordt niet verleend zonder overeenstemming met de eigenaa.r</text:p>
                      </text:list-item>
                    </text:list>
                  </table:table-cell>
                  <table:table-cell table:style-name="cell_frame_all" table:number-rows-spanned="1" table:number-columns-spanned="1">
                    <text:p text:style-name="table_al">
                      <text:span text:style-name="nadrukvet">Artikel 6.13 Weigeringsgronden</text:span>
                    </text:p>
                    <text:list text:style-name="id1-3-2-2-1-8-1-3-2-2-2">
                      <text:list-item text:style-override="id1-3-2-2-1-8-1-3-2-2-2-1">
                        <text:number>1.</text:number>
                        <text:p text:style-name="table_al">De <text:span text:style-name="nadrukvet">omgevings</text:span>vergunning kan slechts worden verleend als het belang van de monumentenzorg zich daartegen niet verzet.</text:p>
                      </text:list-item>
                      <text:list-item text:style-override="id1-3-2-2-1-8-1-3-2-2-2-2">
                        <text:number>2.</text:number>
                        <text:p text:style-name="table_al">Een omgevingsvergunning voor een kerkelijk monument <text:span text:style-name="nadrukvet">als bedoeld in artikel 1.1 van de Erfgoedwet</text:span> wordt niet verleend zonder overeenstemming met de eigenaar.</text:p>
                      </text:list-item>
                    </text:list>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14 Advies omgevingsvergunning rijksmonument</text:span>
                    </text:p>
                    <text:p text:style-name="table_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6.5, eerste lid. Artikel 6.5, tweede en derde lid, zijn van overeenkomstige toepassing</text:p>
                  </table:table-cell>
                  <table:table-cell table:style-name="cell_frame_all" table:number-rows-spanned="1" table:number-columns-spanned="1">
                    <text:p text:style-name="table_al">
                      <text:span text:style-name="nadrukvet">Artikel 6.14 Advies omgevingsvergunning rijksmonument</text:span>
                    </text:p>
                    <text:p text:style-name="table_al">(Vervallen)</text:p>
                  </table:table-cell>
                </table:table-row>
              </table:table>
              <text:p text:style-name="table_bottom"/>
            </text:section>
            <text:p text:style-name="al"/>
            <text:p text:style-name="al">
            <text:span text:style-name="nadrukvet">Toelichting: </text:span>
          </text:p>
            <text:p text:style-name="al">
            <text:span text:style-name="nadrukvet">Artikel 6.4 Voorbescherming</text:span>
          </text:p>
            <text:p text:style-name="al">Bij de omzetting van de erfgoedverordening Harderwijk 2017 naar de verordening fysieke leefomgeving is abusievelijk het verkeerde artikel in artikel 6.4, lid 1 gezet. De VNG stelt in haar modelverordening voor om in verband met de Omgevingswet, de laatste zin van artikel 6.4, lid 2 te schrappen.</text:p>
            <text:p text:style-name="al"/>
            <text:p text:style-name="al">
            <text:span text:style-name="nadrukvet">Artikel 6.12 Intrekken omgevingsvergunning</text:span>
          </text:p>
            <text:p text:style-name="al">Dit artikel vervalt vanwege de inwerkingtreding van de Omgevingswet. Na inwerkingtreding van de Omgevingswet zijn de intrekkingsgronden van een omgevingsvergunning uitputtend geregeld in onder andere de artikelen 5.39 en 5.40 van de Omgevingswet, artikel 8.97 e.v. van het Besluit kwaliteit leefomgeving en in verband met het overgangsrecht, ook artikel 10a.12 van het Besluit kwaliteit leefomgeving.</text:p>
            <text:p text:style-name="al"/>
            <text:p text:style-name="al">
            <text:span text:style-name="nadrukvet">Artikel 6.13 Weigeringsgronden</text:span>
          </text:p>
            <text:p text:style-name="al">In verband met de invoering van de Omgevingswet, moet dit artikel worden aangepast, zodat duidelijk is dat er een omgevingsvergunning wordt bedoeld en duidelijk is wat er bedoeld wordt met een kerkelijk monument. </text:p>
            <text:p text:style-name="al"/>
            <text:p text:style-name="al">
            <text:span text:style-name="nadrukvet">Artikel 6.14 Advies omgevingsvergunning rijksmonument</text:span>
          </text:p>
            <text:p text:style-name="al">Dit artikel vervalt vanwege de inwerkingtreding van de Omgevingswet. Het advies door de gemeentelijke adviescommissie bij een omgevingsvergunning voor een rijksmonument is geregeld in artikel 4.22 van het Omgevingsbesluit. </text:p>
            <text:p text:style-name="al"/>
            <text:p text:style-name="al">
            <text:span text:style-name="nadrukvet">AFVALSTOFFEN</text:span>
          </text:p>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8.19 Ongeadresseerd drukwerk</text:span>
                    </text:p>
                    <text:list text:style-name="id1-3-2-2-1-26-1-3-2-1-2">
                      <text:list-item text:style-override="id1-3-2-2-1-26-1-3-2-1-2-1">
                        <text:number>1.</text:number>
                        <text:p text:style-name="table_al">In dit artikel wordt verstaan onder:</text:p>
                        <text:list text:style-name="id1-3-2-2-1-26-1-3-2-1-2-1-3">
                          <text:list-item text:style-override="id1-3-2-2-1-26-1-3-2-1-2-1-3-1">
                            <text:number>a.</text:number>
                            <text:p text:style-name="table_al">huis-aan-huisblad: ongeadresseerd blad dat met een vaste frequentie gratis huis aan huis wordt verspreid in een geografisch beperkt gebied, waarvan tenminste 30% van de inhoud bestaat uit informatie over en nieuws uit het eigen verspreidingsgebied, niet zijnde reclame;</text:p>
                          </text:list-item>
                          <text:list-item text:style-override="id1-3-2-2-1-26-1-3-2-1-2-1-3-2">
                            <text:number>b.</text:number>
                            <text:p text:style-name="table_al">ongeadresseerd reclamedrukwerk: reclamedrukwerk of proefmonsters van producten die gratis huis aan huis worden verspreid zonder vermelding van naam, adres of postbus en woonplaats van de ontvanger, niet zijnde:</text:p>
                            <text:list text:style-name="id1-3-2-2-1-26-1-3-2-1-2-1-3-2-3">
                              <text:list-item text:style-override="id1-3-2-2-1-26-1-3-2-1-2-1-3-2-3-1">
                                <text:number>i.</text:number>
                                <text:p text:style-name="table_al">een huis-aan-huisblad of andere informatie over werkzaamheden of activiteiten in de buurt die voor de bewoners of gebruikers van een woning, bedrijf of woonschip in die buurt van belang zijn om te weten;</text:p>
                              </text:list-item>
                              <text:list-item text:style-override="id1-3-2-2-1-26-1-3-2-1-2-1-3-2-3-2">
                                <text:number>ii.</text:number>
                                <text:p text:style-name="table_al">drukwerk van vrijwilligers of niet-commerciële organisaties.</text:p>
                              </text:list-item>
                            </text:list>
                          </text:list-item>
                        </text:list>
                      </text:list-item>
                    </text:list>
                    <text:list text:style-name="id1-3-2-2-1-26-1-3-2-1-3">
                      <text:list-item text:style-override="id1-3-2-2-1-26-1-3-2-1-3-1">
                        <text:number>2.</text:number>
                        <text:p text:style-name="table_al">Een huis-aan-huisblad mag worden bezorgd bij een perceel, tenzij de bewoner of gebruiker expliciet kenbaar heeft gemaakt geen prijs te stellen op het ontvangen ervan.</text:p>
                      </text:list-item>
                      <text:list-item text:style-override="id1-3-2-2-1-26-1-3-2-1-3-2">
                        <text:number>3.</text:number>
                        <text:p text:style-name="table_al">Ongeadresseerd reclamedrukwerk mag uitsluitend worden bezorgd bij een perceel als de bewoner of gebruiker kenbaar heeft gemaakt prijs te stellen op het ontvangen ervan.</text:p>
                      </text:list-item>
                    </text:list>
                  </table:table-cell>
                  <table:table-cell table:style-name="cell_frame_all" table:number-rows-spanned="1" table:number-columns-spanned="1">
                    <text:p text:style-name="table_al">
                      <text:span text:style-name="nadrukvet">Artikel 8.19 Ongeadresseerd drukwerk</text:span>
                    </text:p>
                    <text:list text:style-name="id1-3-2-2-1-26-1-3-2-2-2">
                      <text:list-item text:style-override="id1-3-2-2-1-26-1-3-2-2-2-1">
                        <text:number>1.</text:number>
                        <text:p text:style-name="table_al">In dit artikel wordt verstaan onder:</text:p>
                        <text:list text:style-name="id1-3-2-2-1-26-1-3-2-2-2-1-3">
                          <text:list-item text:style-override="id1-3-2-2-1-26-1-3-2-2-2-1-3-1">
                            <text:number>a.</text:number>
                            <text:p text:style-name="table_al">huis-aan-huisblad: ongeadresseerd blad dat met een vaste frequentie gratis huis aan huis wordt verspreid in een geografisch beperkt gebied, waarvan tenminste 30% van de inhoud bestaat uit informatie over en nieuws uit het eigen verspreidingsgebied, niet zijnde reclame;</text:p>
                          </text:list-item>
                          <text:list-item text:style-override="id1-3-2-2-1-26-1-3-2-2-2-1-3-2">
                            <text:number>b.</text:number>
                            <text:p text:style-name="table_al">ongeadresseerd reclamedrukwerk: reclamedrukwerk of proefmonsters van producten die gratis huis aan huis worden verspreid zonder vermelding van naam, adres of postbus en woonplaats van de ontvanger, niet zijnde:</text:p>
                            <text:list text:style-name="id1-3-2-2-1-26-1-3-2-2-2-1-3-2-3">
                              <text:list-item text:style-override="id1-3-2-2-1-26-1-3-2-2-2-1-3-2-3-1">
                                <text:number>i.</text:number>
                                <text:p text:style-name="table_al">een huis-aan-huisblad of andere informatie over werkzaamheden of activiteiten in de buurt die voor de bewoners of gebruikers van een woning, bedrijf of woonschip in die buurt van belang zijn om te weten;</text:p>
                              </text:list-item>
                              <text:list-item text:style-override="id1-3-2-2-1-26-1-3-2-2-2-1-3-2-3-2">
                                <text:number>ii.</text:number>
                                <text:p text:style-name="table_al">drukwerk van vrijwilligers of niet-commerciële organisaties.</text:p>
                              </text:list-item>
                            </text:list>
                          </text:list-item>
                        </text:list>
                      </text:list-item>
                      <text:list-item text:style-override="id1-3-2-2-1-26-1-3-2-2-2-2">
                        <text:number>2.</text:number>
                        <text:p text:style-name="table_al">Een huis-aan-huisblad mag worden bezorgd bij een perceel, tenzij de bewoner of gebruiker expliciet kenbaar heeft gemaakt geen prijs te stellen op het ontvangen ervan.</text:p>
                      </text:list-item>
                      <text:list-item text:style-override="id1-3-2-2-1-26-1-3-2-2-2-3">
                        <text:number>3.</text:number>
                        <text:p text:style-name="table_al">Ongeadresseerd reclamedrukwerk mag uitsluitend worden bezorgd bij een perceel als de bewoner of gebruiker <text:span text:style-name="nadrukvet">zichtbaar met een JA/JA-sticker</text:span> kenbaar heeft gemaakt prijs te stellen op het ontvangen ervan.</text:p>
                      </text:list-item>
                    </text:list>
                  </table:table-cell>
                </table:table-row>
              </table:table>
              <text:p text:style-name="table_bottom"/>
            </text:section>
            <text:p text:style-name="al"/>
            <text:p text:style-name="al">
            <text:span text:style-name="nadrukvet">Toelichting</text:span> [toevoegen bij de toelichting van artikel 8.19]: </text:p>
            <text:p text:style-name="al">In het derde lid is bepaald dat de gemeente bezorging van ongeadresseerd reclamedrukwerk uitsluitend toestaat als de ontvanger, na het van kracht worden van dit artikel, onmiskenbaar met een JA/JA- sticker duidelijk heeft gemaakt dat hij het ongeadresseerde reclamedrukwerk wil ontvangen. Daarbij gaat het niet alleen om de bezorging maar ook om het laten bezorgen. De adverteerders dienen zich ook aan het opt-in systeem te houden.</text:p>
            <text:p text:style-name="al">Door de toevoeging van de woorden “zichtbaar met een JA/JA-sticker” en deze toelichting staat de Verordening nog sterker en wordt er verduidelijkt hoe en wanneer men kenbaar maakt ongeadresseerd reclamedrukwerk te willen ontvangen.</text:p>
            <text:p text:style-name="al"/>
            <text:p text:style-name="al">
            <text:span text:style-name="nadrukvet">BEGRAAFPLAATSEN</text:span>
          </text:p>
            <text:section text:name="table_id1-3-2-2-1-33" text:style-name="table">
              <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Toevoegen nieuw artikel 9.15 Aanvullende regels particulier natuurgraf</text:p>
                  </table:table-cell>
                  <table:table-cell table:style-name="cell_frame_all" table:number-rows-spanned="1" table:number-columns-spanned="1">
                    <text:p text:style-name="table_al">
                      <text:span text:style-name="nadrukvet">Artikel 9.15 Aanvullende regels particulier natuurgraf</text:span>
                    </text:p>
                    <text:list text:style-name="id1-3-2-2-1-33-1-3-2-2-2">
                      <text:list-item text:style-override="id1-3-2-2-1-33-1-3-2-2-2-1">
                        <text:number>1.</text:number>
                        <text:p text:style-name="table_al">
                          <text:span text:style-name="nadrukvet">De locatie wordt middels coördinaten vastgelegd.</text:span>
                        </text:p>
                      </text:list-item>
                      <text:list-item text:style-override="id1-3-2-2-1-33-1-3-2-2-2-2">
                        <text:number>2.</text:number>
                        <text:p text:style-name="table_al">
                          <text:span text:style-name="nadrukvet">Er zijn geen uitingen of dergelijke toegestaan op of naast het graf (zoals bijvoorbeeld een grafsteen, herdenkingsplaatje of beeld).</text:span>
                        </text:p>
                      </text:list-item>
                      <text:list-item text:style-override="id1-3-2-2-1-33-1-3-2-2-2-3">
                        <text:number>3.</text:number>
                        <text:p text:style-name="table_al">
                          <text:span text:style-name="nadrukvet">Eenmalig wordt een houten schijf ter beschikking gesteld door de gemeente ter markering van het graf.</text:span>
                        </text:p>
                      </text:list-item>
                      <text:list-item text:style-override="id1-3-2-2-1-33-1-3-2-2-2-4">
                        <text:number>4.</text:number>
                        <text:p text:style-name="table_al">
                          <text:span text:style-name="nadrukvet">Kleding van de overledene dient van natuurlijk afbreekbaar materiaal te zijn.</text:span>
                        </text:p>
                      </text:list-item>
                      <text:list-item text:style-override="id1-3-2-2-1-33-1-3-2-2-2-5">
                        <text:number>5.</text:number>
                        <text:p text:style-name="table_al">
                          <text:span text:style-name="nadrukvet">Persoonlijke spullen die worden meegegeven mogen alleen van natuurlijk afbreekbaar materiaal zijn, uitgezonderd voorwerpen die aan de persoon verbonden zijn zoals: brillen, ringen, armbanden, kettingen, oorbellen en piercings;</text:span>
                        </text:p>
                      </text:list-item>
                      <text:list-item text:style-override="id1-3-2-2-1-33-1-3-2-2-2-6">
                        <text:number>6.</text:number>
                        <text:p text:style-name="table_al">
                          <text:span text:style-name="nadrukvet">Bloemstukken en bloemen worden maximaal twee weken na de natuurbegrafenis door de beheerder verwijderd;</text:span>
                        </text:p>
                      </text:list-item>
                      <text:list-item text:style-override="id1-3-2-2-1-33-1-3-2-2-2-7">
                        <text:number>7.</text:number>
                        <text:p text:style-name="table_al">
                          <text:span text:style-name="nadrukvet">Op de graflocatie mogen alleen tijdelijk aandenkens geplaatst worden die organisch zijn en binnen afzienbare tijd vergaan zoals bijvoorbeeld losse snijbloemen en veldbloemen. </text:span>
                        </text:p>
                      </text:list-item>
                      <text:list-item text:style-override="id1-3-2-2-1-33-1-3-2-2-2-8">
                        <text:number>8.</text:number>
                        <text:p text:style-name="table_al">
                          <text:span text:style-name="nadrukvet">Het is verboden om bomen, struiken of bloemen aan te planten.</text:span>
                        </text:p>
                      </text:list-item>
                    </text:list>
                  </table:table-cell>
                </table:table-row>
              </table:table>
              <text:p text:style-name="table_bottom"/>
            </text:section>
            <text:p text:style-name="al"/>
            <text:p text:style-name="al">
            <text:span text:style-name="nadrukvet">Toelichting</text:span>: </text:p>
            <text:p text:style-name="al">In de eerste versie van de verordening Fysieke leefomgeving is wel de begrip “particulier natuurgraf” toegevoegd. In dit nieuwe artikel 9.15 wordt voorgesteld de inhoudelijke regels toe te voegen. Hiermee wordt nadere invulling gegeven aan de wens om het natuurbegraven op begraafplaats De Elzenhof daadwerkelijk mogelijk te maken. Op het nieuwe gedeelte is al de benodigde ruimte hiervoor gereserveerd.</text:p>
            <text:p text:style-name="al"/>
            <text:p text:style-name="al">
            <text:span text:style-name="nadrukvet">WINKELTIJDEN</text:span>
          </text:p>
            <text:section text:name="table_id1-3-2-2-1-39" text:style-name="table">
              <text:p text:style-name="table_top"/>
              <table:table table:style-name="tgroup">
                <table:table-column table:style-name="id1-3-2-2-1-39-1-1"/>
                <table:table-column table:style-name="id1-3-2-2-1-39-1-2"/>
                <table:table-row table:style-name="row">
                  <table:table-cell table:style-name="cell_frame_all" table:number-rows-spanned="1" table:number-columns-spanned="1">
                    <text:p text:style-name="table_al">
                      <text:span text:style-name="nadrukvet">Bestaande nummering</text:span>
                    </text:p>
                  </table:table-cell>
                  <table:table-cell table:style-name="cell_frame_all" table:number-rows-spanned="1" table:number-columns-spanned="1">
                    <text:p text:style-name="table_al">
                      <text:span text:style-name="nadrukvet">Nieuwe nummering</text:span>
                    </text:p>
                  </table:table-cell>
                </table:table-row>
                <table:table-row table:style-name="row">
                  <table:table-cell table:style-name="cell_frame_all" table:number-rows-spanned="1" table:number-columns-spanned="1">
                    <text:p text:style-name="table_al">Artikel 14:10</text:p>
                    <text:p text:style-name="table_al">Openstelling op werkdag</text:p>
                    <text:p text:style-name="table_al"/>
                    <text:p text:style-name="table_al">Artikel 14.11 </text:p>
                    <text:p text:style-name="table_al">Ontheffing verkoop bepaalde goederen op zon- en feestdag anders dan in een winkel.</text:p>
                  </table:table-cell>
                  <table:table-cell table:style-name="cell_frame_all" table:number-rows-spanned="1" table:number-columns-spanned="1">
                    <text:p text:style-name="table_al">
                      <text:span text:style-name="nadrukvet">Artikel 14.9</text:span>
                    </text:p>
                    <text:p text:style-name="table_al">Openstelling op werkdagen</text:p>
                    <text:p text:style-name="table_al"/>
                    <text:p text:style-name="table_al">
                      <text:span text:style-name="nadrukvet">Artikel 14.10</text:span>
                    </text:p>
                    <text:p text:style-name="table_al">Ontheffing verkoop bepaalde goederen op zon- en feestdag anders dan in een winkel</text:p>
                  </table:table-cell>
                </table:table-row>
              </table:table>
              <text:p text:style-name="table_bottom"/>
            </text:section>
            <text:p text:style-name="al"/>
            <text:p text:style-name="al">
            <text:span text:style-name="nadrukvet">Toelichting: </text:span>
          </text:p>
            <text:p text:style-name="al">Betreft uitsluitend een hernummering van de betreffende artikelen. De redactie van de artikelen wordt niet gewijzigd.</text:p>
            <text:p text:style-name="al"/>
            <text:p text:style-name="al"/>
          </text:section>
        </text:section>
        <text:section text:name="regeling-sluiting_id1-3-2-3" text:style-name="regeling-sluiting">
          <text:section text:name="ondertekening_id1-3-2-3-1">
            <text:p><text:span text:style-name="functie">Behoort bij raadsbesluit </text:span></text:p>
            <text:p><text:span text:style-name="functie">vastgesteld door de raad van de gemeente</text:span></text:p>
            <text:p><text:span text:style-name="functie">Harderwijk in zijn openbare vergadering van </text:span></text:p>
            <text:p><text:span text:style-name="functie">4 juli 2024, onder nummer .</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177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7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7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Ruimte en infrastructuur | Organisatie en beleid</meta:user-defined>
    <meta:user-defined meta:name="DC.source">artikel 3.16 van de Erfgoedwet]|[1.0:c:BWBR0037521&amp;artikel=3.16&amp;g=2023-05-01</meta:user-defined>
    <meta:user-defined meta:name="DC.source">artikel 9.1 van de Erfgoedwet]|[1.0:c:BWBR0037521&amp;artikel=9.1&amp;g=2023-05-01</meta:user-defined>
    <meta:user-defined meta:name="DC.source">artikel 2.1 van de Wet algemene bepalingen omgevingsrecht]|[1.0:c:BWBR0024779&amp;artikel=2.1&amp;g=2023-04-19</meta:user-defined>
    <meta:user-defined meta:name="DC.source">artikel 2.2 van de Wet algemene bepalingen omgevingsrecht]|[1.0:c:BWBR0024779&amp;artikel=2.2&amp;g=2023-04-19</meta:user-defined>
    <meta:user-defined meta:name="DC.source">artikel 10.23 van de Wet milieubeheer]|[1.0:c:BWBR0003245&amp;artikel=10.23&amp;g=2023-07-01</meta:user-defined>
    <meta:user-defined meta:name="DC.source">artikel 10.24, tweede lid, van de Wet milieubeheer]|[1.0:c:BWBR0003245&amp;artikel=10.24&amp;lid=2&amp;g=2023-07-01</meta:user-defined>
    <meta:user-defined meta:name="DC.source">artikel 10.25 van de Wet milieubeheer]|[1.0:c:BWBR0003245&amp;artikel=10.25&amp;g=2023-07-01</meta:user-defined>
    <meta:user-defined meta:name="DC.source">artikel 10.26 van de Wet milieubeheer]|[1.0:c:BWBR0003245&amp;artikel=10.26&amp;g=2023-07-01</meta:user-defined>
    <meta:user-defined meta:name="DC.source">artikel 108 van de Gemeentewet]|[1.0:c:BWBR0005416&amp;artikel=108&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54 van de Gemeentewet]|[1.0:c:BWBR0005416&amp;artikel=154&amp;g=2023-04-01</meta:user-defined>
    <meta:user-defined meta:name="DC.source">artikel 156 van de Gemeentewet]|[1.0:c:BWBR0005416&amp;artikel=156&amp;g=2023-04-01</meta:user-defined>
    <meta:user-defined meta:name="DC.source">artikel 225 van de Gemeentewet]|[1.0:c:BWBR0005416&amp;artikel=225&amp;g=2023-04-01</meta:user-defined>
    <meta:user-defined meta:name="DC.source">artikel 229 van de Gemeentewet]|[1.0:c:BWBR0005416&amp;artikel=229&amp;g=2023-04-01</meta:user-defined>
    <meta:user-defined meta:name="DC.source">artikel 35 van de Wet op de lijkbezorging]|[1.0:c:BWBR0005009&amp;artikel=35&amp;g=2022-01-01</meta:user-defined>
    <meta:user-defined meta:name="DC.source">artikel 1 van de Belemmeringenwet Privaatrecht]|[1.0:c:BWBR0001936&amp;artikel=1&amp;g=2010-11-01</meta:user-defined>
    <meta:user-defined meta:name="DC.source">artikel 5.2 van de Telecommunicatiewet]|[1.0:c:BWBR0009950&amp;artikel=5.2&amp;g=2023-06-01</meta:user-defined>
    <meta:user-defined meta:name="DC.source">artikel 5.4, vierde lid, van de Telecommunicatiewet]|[1.0:c:BWBR0009950&amp;artikel=5.4&amp;lid=4&amp;g=2023-06-01</meta:user-defined>
    <meta:user-defined meta:name="DC.source">artikel 3 van de Winkeltijdenwet]|[1.0:c:BWBR0007952&amp;artikel=3&amp;g=2022-01-01</meta:user-defined>
    <meta:user-defined meta:name="DCTERMS.alternative">Verordening fysieke leefomgeving Harderwijk 2024</meta:user-defined>
    <dc:language>nl</dc:language>
    <meta:user-defined meta:name="OVERHEIDop.locatietype/OVERHEIDop.gebiedsmarkering">Gemeente</meta:user-defined>
    <meta:user-defined meta:name="DC.title">Verordening Fysieke Leefomgeving Harderwijk</meta:user-defined>
    <meta:user-defined meta:name="DCTERMS.W3CDTF/DCTERMS.available">2024-07-29</meta:user-defined>
    <meta:user-defined meta:name="DCTERMS.W3CDTF/OVERHEIDop.jaargang">2024</meta:user-defined>
    <meta:user-defined meta:name="OVERHEIDop.publicationIssue">331771</meta:user-defined>
    <meta:user-defined meta:name="OVERHEIDop.betreftRegeling">CVDR704817_3</meta:user-defined>
    <meta:user-defined meta:name="xs:date/OVERHEIDop.startdatum">2024-08-06</meta:user-defined>
    <meta:user-defined meta:name="OVERHEIDop.GmbID/DC.identifier">gmb-2024-331771</meta:user-defined>
    <meta:user-defined meta:name="OVERHEIDop.versieInformatie"/>
  </office:meta>
</office:document-meta>
</file>