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sen (attractie)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Petten (Zomerfeest Petten, 25 t/m 30 juli)</text:p>
            <text:p text:style-name="common-al">- Dirkshorn (27 t/m 30 juli);  Callantsoog (2 t/m 14 augustus)</text:p>
            <text:p text:style-name="common-al">- Warmenhuizen (18 t/m 20 augustus)</text:p>
            <text:p text:style-name="common-al">- Waarland (24 t/m 27 augustus)</text:p>
            <text:p text:style-name="common-al">- Sint Maarten (31 augustus t/m 2 september)</text:p>
            <text:p text:style-name="common-al">- Schagerbrug (6 t/m 9 september)</text:p>
            <text:p text:style-name="common-al">- Tuitjenhorn (14 t/m 17 september)</text:p>
            <text:p text:style-name="common-al">- Burgerbrug (27 t/m 30 september)</text:p>
            <text:p text:style-name="common-al">- Sint Maartensbrug (5 t/m 8 oktober)</text:p>
            <text:p text:style-name="common-al">- ‘t Zand (12 t/m 15 oktober)</text:p>
            <text:p text:style-name="common-al">- Petten (19 t/m 22 oktober)</text:p>
            <text:p text:style-name="common-al">
            <text:span text:style-name="nadrukvet">Zaaknummer: </text:span>Z2024-00001624</text:p>
            <text:p text:style-name="common-al">
            <text:span text:style-name="nadrukvet">Omschrijving:</text:span> het houden van kermissen (attractie)</text:p>
            <text:p text:style-name="common-al">
            <text:span text:style-name="nadrukvet">Locatie:</text:span> diverse locaties in de gemeente Schagen</text:p>
            <text:p text:style-name="common-al">
            <text:span text:style-name="nadrukvet">Besluitdatum:</text:span> 25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76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24</meta:user-defined>
    <meta:user-defined meta:name="DCTERMS.abstract">Besluitvorming aanvraag evenement op de locatie diverse locaties in de gemeente Schagen</meta:user-defined>
    <dc:language>nl</dc:language>
    <meta:user-defined meta:name="OVERHEIDop.locatietype/OVERHEIDop.gebiedsmarkering">Punt</meta:user-defined>
    <meta:user-defined meta:name="DC.title">Verleende vergunning voor het houden van kermissen (attractie) op diverse locaties in de gemeente Schagen</meta:user-defined>
    <meta:user-defined meta:name="DCTERMS.W3CDTF/DCTERMS.available">2024-07-29</meta:user-defined>
    <meta:user-defined meta:name="DCTERMS.W3CDTF/OVERHEIDop.jaargang">2024</meta:user-defined>
    <meta:user-defined meta:name="OVERHEIDop.publicationIssue">331769</meta:user-defined>
    <meta:user-defined meta:name="OVERHEIDop.GmbID/DC.identifier">gmb-2024-331769</meta:user-defined>
    <meta:user-defined meta:name="OVERHEIDop.versieInformatie"/>
  </office:meta>
</office:document-meta>
</file>