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maken van een dubbele nokverhoging, Leeghwaterstraat 2 8265Z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-07-2024</text:span>
          </text:p>
            <text:p text:style-name="common-al">
            <text:span text:style-name="nadrukvet">Locatie:</text:span> Leeghwaterstraat 2 8265ZJ Kampen</text:p>
            <text:p text:style-name="common-al">
            <text:span text:style-name="nadrukvet">Zaakomschrijving:</text:span> het maken van een dubbele nokverhoging</text:p>
            <text:p text:style-name="common-al">
            <text:span text:style-name="nadrukvet">Zaaknummer:</text:span> 2636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Kamp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263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76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3632024</meta:user-defined>
    <meta:user-defined meta:name="DCTERMS.abstract">het maken van een dubbele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maken van een dubbele nokverhoging, Leeghwaterstraat 2 8265ZJ Kamp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765</meta:user-defined>
    <meta:user-defined meta:name="OVERHEIDop.GmbID/DC.identifier">gmb-2024-331765</meta:user-defined>
    <meta:user-defined meta:name="OVERHEIDop.versieInformatie"/>
  </office:meta>
</office:document-meta>
</file>