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keersontheffing, t.o. Esdoornlaan 23, 1394BS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li 2024 een verkeersontheffing verleend voor 26 augustus tot en met 20 september 2024 voor een toilet en bouwkeet op de weg op locatie t.o. Esdoornlaan 23, 1394BS Nederhorst den Berg met zaaknummer Z2024-00000765. Het besluit betreft de volgende activiteiten:</text:p>
            <text:p text:style-name="common-al">het plaatsen van een bouwkeet en toilet in verband met schilderwerkzaamheden en onderhoud. </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76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176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5</meta:user-defined>
    <meta:user-defined meta:name="DCTERMS.abstract">Betreft: Beschikking op aanvraag op locatie t.o. Esdoornlaan 23, 1394BS Nederhorst den Berg. Startdatum:16 juli 2024 datum besluit: 25 juli 2024</meta:user-defined>
    <dc:language>nl</dc:language>
    <meta:user-defined meta:name="OVERHEIDop.locatietype/OVERHEIDop.gebiedsmarkering">Vlak</meta:user-defined>
    <meta:user-defined meta:name="DC.title">Kennisgeving besluit op verkeersontheffing, t.o. Esdoornlaan 23, 1394BS Nederhorst den Berg</meta:user-defined>
    <meta:user-defined meta:name="DCTERMS.W3CDTF/DCTERMS.available">2024-07-29</meta:user-defined>
    <meta:user-defined meta:name="DCTERMS.W3CDTF/OVERHEIDop.jaargang">2024</meta:user-defined>
    <meta:user-defined meta:name="OVERHEIDop.publicationIssue">331764</meta:user-defined>
    <meta:user-defined meta:name="OVERHEIDop.GmbID/DC.identifier">gmb-2024-331764</meta:user-defined>
    <meta:user-defined meta:name="OVERHEIDop.versieInformatie"/>
  </office:meta>
</office:document-meta>
</file>