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van 8 woningen,  Oetbertinkstraat 2 t/m 8 en 26 t/m 32 (aangevraagd als kavels B1 t/m B4 en D1 t/m D4 in De Tippe Zwolle [Zaaknummer 0193ESUITE9622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7-2024</text:p>
            <text:p text:style-name="common-al">
            <text:span text:style-name="nadrukvet">Locatie:</text:span> Oetbertinkstraat 2 t/m 8 en Oetbertinkstraat 26 t/m 32 (aangevraagd als nabij Oetbertinkstraat, kavels B1 t/m B4 en D1 t/m D4, De Tippe) Zwolle </text:p>
            <text:p text:style-name="common-al">
            <text:span text:style-name="nadrukvet">Zaakomschrijving:</text:span> het bouwen van 8 woningen</text:p>
            <text:p text:style-name="common-al">
            <text:span text:style-name="nadrukvet">Zaaknummer:</text:span> 0193ESUITE96229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6229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622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176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6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6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62292024</meta:user-defined>
    <meta:user-defined meta:name="DCTERMS.abstract">het bouwen van 8 woningen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bouw van 8 woningen,  Oetbertinkstraat 2 t/m 8 en 26 t/m 32 (aangevraagd als kavels B1 t/m B4 en D1 t/m D4 in De Tippe Zwolle [Zaaknummer 0193ESUITE962292024]</meta:user-defined>
    <meta:user-defined meta:name="DCTERMS.W3CDTF/DCTERMS.available">2024-07-29</meta:user-defined>
    <meta:user-defined meta:name="DCTERMS.W3CDTF/OVERHEIDop.jaargang">2024</meta:user-defined>
    <meta:user-defined meta:name="OVERHEIDop.publicationIssue">331761</meta:user-defined>
    <meta:user-defined meta:name="OVERHEIDop.GmbID/DC.identifier">gmb-2024-331761</meta:user-defined>
    <meta:user-defined meta:name="OVERHEIDop.versieInformatie"/>
  </office:meta>
</office:document-meta>
</file>