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Westerbergen Nazomer Fair op 21 en 22 september 2024, op het terrein van Vakantiepark Westerbergen aan de Oshaarseweg 24 te Echten (23-7-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7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Westerbergen Nazomer Fair op 21 en 22 september 2024, op het terrein van Vakantiepark Westerbergen aan de Oshaarseweg 24 te Echten (23-7-2024)</meta:user-defined>
    <meta:user-defined meta:name="DCTERMS.W3CDTF/DCTERMS.available">2024-07-31</meta:user-defined>
    <meta:user-defined meta:name="DCTERMS.W3CDTF/OVERHEIDop.jaargang">2024</meta:user-defined>
    <meta:user-defined meta:name="OVERHEIDop.publicationIssue">331760</meta:user-defined>
    <meta:user-defined meta:name="OVERHEIDop.GmbID/DC.identifier">gmb-2024-331760</meta:user-defined>
    <meta:user-defined meta:name="OVERHEIDop.versieInformatie"/>
  </office:meta>
</office:document-meta>
</file>