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avornin Lohmanlaan 3, 1981 CA Velsen-Zuid, tijdelijk (2 jaar) gebruiken voor opvang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Savornin Lohmanlaan 3, 1981 CA Velsen-Zuid, tijdelijk (2 jaar) gebruiken voor opvang vluchteling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De Savornin Lohmanlaan 3, 1981 CA Velsen-Zuid, tijdelijk (2 jaar) gebruiken voor opvang vluchtelingen (25-07-2024) 0453168120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175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5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5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81200</meta:user-defined>
    <dc:language>nl</dc:language>
    <meta:user-defined meta:name="OVERHEIDop.locatietype/OVERHEIDop.gebiedsmarkering">Punt</meta:user-defined>
    <meta:user-defined meta:name="DC.title">Verleende omgevingsvergunning De Savornin Lohmanlaan 3, 1981 CA Velsen-Zuid, tijdelijk (2 jaar) gebruiken voor opvang vluchtelingen</meta:user-defined>
    <meta:user-defined meta:name="DCTERMS.W3CDTF/DCTERMS.available">2024-07-29</meta:user-defined>
    <meta:user-defined meta:name="DCTERMS.W3CDTF/OVERHEIDop.jaargang">2024</meta:user-defined>
    <meta:user-defined meta:name="OVERHEIDop.publicationIssue">331759</meta:user-defined>
    <meta:user-defined meta:name="OVERHEIDop.GmbID/DC.identifier">gmb-2024-331759</meta:user-defined>
    <meta:user-defined meta:name="OVERHEIDop.versieInformatie"/>
  </office:meta>
</office:document-meta>
</file>