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trainingen Race Kids op de parkeerplaats van FC Dordrecht</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gemeente geeft hiermee toestemming voor Het organiseren van trainingen Race Kids op de parkeerplaats van FC Dordrecht op de locatie
 Krommedijk 210 Dordrecht.</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1757</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757</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757</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organiseren van trainingen Race Kids op de parkeerplaats van FC Dordrecht</meta:user-defined>
    <meta:user-defined meta:name="DCTERMS.W3CDTF/DCTERMS.available">2024-07-29</meta:user-defined>
    <meta:user-defined meta:name="DCTERMS.W3CDTF/OVERHEIDop.jaargang">2024</meta:user-defined>
    <meta:user-defined meta:name="OVERHEIDop.publicationIssue">331757</meta:user-defined>
    <meta:user-defined meta:name="OVERHEIDop.GmbID/DC.identifier">gmb-2024-331757</meta:user-defined>
    <meta:user-defined meta:name="OVERHEIDop.versieInformatie"/>
  </office:meta>
</office:document-meta>
</file>