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een berging, Druivensteinweg 4 7951PK Staphorst, [SHT02AR04116] Staphorst AR 4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4</text:p>
            <text:p text:style-name="common-al">
            <text:span text:style-name="nadrukvet">Locatie:</text:span> Druivensteinweg 4 7951PK Staphorst, [SHT02AR04116] Staphorst AR 4116</text:p>
            <text:p text:style-name="common-al">
            <text:span text:style-name="nadrukvet">Zaakomschrijving:</text:span> het vervangen van een berging</text:p>
            <text:p text:style-name="common-al">
            <text:span text:style-name="nadrukvet">Zaaknummer:</text:span> Z/STH24/0201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01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01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175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5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0135</meta:user-defined>
    <meta:user-defined meta:name="DCTERMS.abstract">het vervang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een berging, Druivensteinweg 4 7951PK Staphorst, [SHT02AR04116] Staphorst AR 4116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754</meta:user-defined>
    <meta:user-defined meta:name="OVERHEIDop.GmbID/DC.identifier">gmb-2024-331754</meta:user-defined>
    <meta:user-defined meta:name="OVERHEIDop.versieInformatie"/>
  </office:meta>
</office:document-meta>
</file>