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verlenen toestemming gelijkwaardige maatreg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gemeente De Wolden maakt bekend dat het heeft besloten toestemming te verlenen voor het toepassen van een gelijkwaardige maatregel op grond van de Omgevingswet voor de volgende locatie:</text:p>
            <text:p text:style-name="common-al"/>
            <text:p text:style-name="common-al">• Koekanger Dwarsdijk 23 te Koekange: vanwege het in rundveestal 5B toepassen van een mestrobot met borstel en sproeisysteem in plaats van een vaste mestschuif met afstort. Verzenddatum besluit: 22 juli 2024, kenmerk Z2024-005802.</text:p>
            <text:p text:style-name="common-al">
            <text:span text:style-name="nadrukvet"/>
          </text:p>
            <text:p text:style-name="common-al">
            <text:span text:style-name="nadrukvet">Inzage </text:span>
          </text:p>
            <text:p text:style-name="common-al">U kunt het besluit en de bijbehorende stukken gedurende de bezwaartermijn met ingang van 01 augustus 2024 inzien: </text:p>
            <text:p text:style-name="common-al">• (op afspraak) bij het gemeentehuis van de gemeente De Wolden, tijdens de openingsuren.</text:p>
            <text:p text:style-name="common-al"/>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gemeente De Wolden, Postbus 20, 7920 AA Zuidwolde. </text:p>
            <text:p text:style-name="common-al">Ook kunt u digitaal bezwaar indienen via de website: <text:a xlink:href="http://www.dewolden.nl/melding-klacht-en-bezwaar/bezwaar-maken" xlink:type="simple">www.dewolden.nl/melding-klacht-en-bezwaar/bezwaar-maken</text:a>.</text:p>
            <text:p text:style-name="common-al"/>
            <text:p text:style-name="last-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174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4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4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5/xml/MC-DRP-Omgevmelding-Web-ZM.xml</meta:user-defined>
    <meta:user-defined meta:name="OVERHEID.Gemeente/DC.creator">De Wolden</meta:user-defined>
    <meta:user-defined meta:name="OVERHEIDop.Rubriek/DC.type">omgevingsmeld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 verlenen toestemming gelijkwaardige maatregel</meta:user-defined>
    <meta:user-defined meta:name="DCTERMS.W3CDTF/DCTERMS.available">2024-07-31</meta:user-defined>
    <meta:user-defined meta:name="DCTERMS.W3CDTF/OVERHEIDop.jaargang">2024</meta:user-defined>
    <meta:user-defined meta:name="OVERHEIDop.publicationIssue">331747</meta:user-defined>
    <meta:user-defined meta:name="OVERHEIDop.GmbID/DC.identifier">gmb-2024-331747</meta:user-defined>
    <meta:user-defined meta:name="OVERHEIDop.versieInformatie"/>
  </office:meta>
</office:document-meta>
</file>