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van houten kozijnen door kunststof kozijnen met HR ++ glas, Haydnstraat 17 5654T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3839 </text:p>
            <text:p text:style-name="common-al"> Omschrijving: vervangen van houten kozijnen door kunststof kozijnen met HR ++ gla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ydnstraat 17 5654TA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25-07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3839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1743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74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74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839</meta:user-defined>
    <meta:user-defined meta:name="DCTERMS.abstract">vervangen van houten kozijnen door kunststof kozijnen met HR ++ gl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vangen van houten kozijnen door kunststof kozijnen met HR ++ glas, Haydnstraat 17 5654TA Eindhoven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743</meta:user-defined>
    <meta:user-defined meta:name="OVERHEIDop.GmbID/DC.identifier">gmb-2024-331743</meta:user-defined>
    <meta:user-defined meta:name="OVERHEIDop.versieInformatie"/>
  </office:meta>
</office:document-meta>
</file>