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huisartsenpraktijk Noordstraat 48a, 2411BK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heeft de Omgevingsdienst Midden-Holland (ODMH) namens gemeente Bodegraven-Reeuwijk besloten om de beslistermijn van de aanvraag met kenmerk 2023-00018540 voor het uitbreiden van de huisartsenpraktijk op de locatie Noordstraat 48a, 2411BK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17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54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uitbreiden van de huisartsenpraktijk Noordstraat 48a, 2411BK Bodegra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74</meta:user-defined>
    <meta:user-defined meta:name="OVERHEIDop.GmbID/DC.identifier">gmb-2024-33174</meta:user-defined>
    <meta:user-defined meta:name="OVERHEIDop.versieInformatie"/>
  </office:meta>
</office:document-meta>
</file>