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dakrenovatie en divers onderhoud aan het pand (rijks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dakrenovatie en divers onderhoud aan het pand (rijksmonument) aan </text:span>
            <text:span text:style-name="nadrukvet">Kraneweg 9 t/m 9a te Groningen </text:span>
          </text:p>
            <text:p text:style-name="common-al">De gemeente Groningen heeft een omgevingsvergunning verleend. De gemeente geeft hiermee toestemming voor het uitvoeren van dakrenovatie en divers onderhoud aan het pand (rijksmonument) aan Kraneweg 9  t/m 9a te Groningen , dossiernummer GRN-00004299.  (verzonden 25-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73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3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3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29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uitvoeren van dakrenovatie en divers onderhoud aan het pand (rijksmonument)</meta:user-defined>
    <meta:user-defined meta:name="OVERHEIDop.datumEindeReactietermijn">2024-09-09</meta:user-defined>
    <meta:user-defined meta:name="OVERHEIDop.terinzageleggingBG">https://groningen.lokalebekendmakingen.nl/case/1:9822:30097</meta:user-defined>
    <meta:user-defined meta:name="DCTERMS.W3CDTF/DCTERMS.available">2024-07-29</meta:user-defined>
    <meta:user-defined meta:name="DCTERMS.W3CDTF/OVERHEIDop.jaargang">2024</meta:user-defined>
    <meta:user-defined meta:name="OVERHEIDop.publicationIssue">331737</meta:user-defined>
    <meta:user-defined meta:name="OVERHEIDop.GmbID/DC.identifier">gmb-2024-331737</meta:user-defined>
    <meta:user-defined meta:name="OVERHEIDop.versieInformatie"/>
  </office:meta>
</office:document-meta>
</file>