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Omgevingsdienst regio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op 20 februari 2024 besloten op grond van artikel 1, lid 4 en 5 van de Wet gemeenschappelijke regelingen tot het definitief instemmen met het wijzigen van de gemeenschappelijke regeling Omgevingsdienst regio Utrech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17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meta:user-defined meta:name="OVERHEIDop.referentienummer">269974</meta:user-defined>
    <dc:language>nl</dc:language>
    <meta:user-defined meta:name="OVERHEIDop.locatietype/OVERHEIDop.gebiedsmarkering">Gemeente</meta:user-defined>
    <meta:user-defined meta:name="DC.title">Wijziging gemeenschappelijke regeling Omgevingsdienst regio Utrech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32</meta:user-defined>
    <meta:user-defined meta:name="OVERHEIDop.GmbID/DC.identifier">gmb-2024-331732</meta:user-defined>
    <meta:user-defined meta:name="OVERHEIDop.versieInformatie"/>
  </office:meta>
</office:document-meta>
</file>