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luchtbehandelingsinstallatie en het plaatsen van een hekwerk aan Zwanensingel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luchtbehandelingsinstallatie en plaatsen hekwerk </text:p>
            <text:p text:style-name="common-al">Met de adressering : Zwanensingel 1, 3136 GZ </text:p>
            <text:p text:style-name="common-al">Kenmerk : OVXINR-9454</text:p>
            <text:p text:style-name="common-al">Type aanvraag : vergunningaanvraag regulier behandelen</text:p>
            <text:p text:style-name="common-al">Datum ontvangst : 27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173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73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454</meta:user-defined>
    <dc:language>nl</dc:language>
    <meta:user-defined meta:name="OVERHEIDop.locatietype/OVERHEIDop.gebiedsmarkering">Adres</meta:user-defined>
    <meta:user-defined meta:name="DC.title">Aanvraag vergunning voor het vervangen van de luchtbehandelingsinstallatie en het plaatsen van een hekwerk aan Zwanensingel 1 te Vlaarding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3173</meta:user-defined>
    <meta:user-defined meta:name="OVERHEIDop.GmbID/DC.identifier">gmb-2024-33173</meta:user-defined>
    <meta:user-defined meta:name="OVERHEIDop.versieInformatie"/>
  </office:meta>
</office:document-meta>
</file>