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akkapel aan voor en achterzijde vervangen aan de Kamp 21 in Wirdum (OV-2024-0042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akkapel aan voor en achterzijde vervangen aan de Kamp 21 in Wirdum. Bij ons geregistreerd onder kenmerk: OV-2024-0042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4. De gemeente Leeuwarden neemt daarover waarschijnlijk voor 18-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7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68</meta:user-defined>
    <dc:language>nl</dc:language>
    <meta:user-defined meta:name="OVERHEIDop.locatietype/OVERHEIDop.gebiedsmarkering">Vlak</meta:user-defined>
    <meta:user-defined meta:name="DC.title">Aanvraag omgevingsvergunning voor het dakkapel aan voor en achterzijde vervangen aan de Kamp 21 in Wirdum (OV-2024-004268)</meta:user-defined>
    <meta:user-defined meta:name="DCTERMS.W3CDTF/DCTERMS.available">2024-07-29</meta:user-defined>
    <meta:user-defined meta:name="DCTERMS.W3CDTF/OVERHEIDop.jaargang">2024</meta:user-defined>
    <meta:user-defined meta:name="OVERHEIDop.publicationIssue">331729</meta:user-defined>
    <meta:user-defined meta:name="OVERHEIDop.GmbID/DC.identifier">gmb-2024-331729</meta:user-defined>
    <meta:user-defined meta:name="OVERHEIDop.versieInformatie"/>
  </office:meta>
</office:document-meta>
</file>