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ambtshalve) voor het verbouwen/uitbreiden kantoor met bovenwoning tot winkel Raadhuisstraat 124, 5981BJ Pan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el en Maas heeft op 25 juli 2024 besloten om een omgevingsvergunning voor het verbouwen/uitbreiden van een kantoor met bovenwoning tot winkel op de locatie Raadhuisstraat 124, 5981BJ Panningen in te trekken. Het college trekt de vergunning in, omdat er geen gebruik is gemaakt van de vergunning. De intrekking is geregistreerd onder zaaknummer Z2024-00001727. De ingetrokken omgevings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Het besluit en de bijbehorende stukken liggen vanaf 26 juli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als belanghebbende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juli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 U kunt ook digitaal om een voorlopige voorziening verzoeken bij de rechtbank Roermond via <text:a xlink:href="http://loket.rechtspraak.nl/bestuursrecht" xlink:type="simple">http://loket.rechtspraak.nl/bestuursrecht</text:a>. Hiervoor heeft u een elektronische handtekening (DigiD) nodig. Kijk op de hiervoor genoemde site voor de precieze voorwaarden.</text:p>
            <text:p text:style-name="common-al">
            <text:span text:style-name="nadrukvet">Meer informatie?</text:span>
          </text:p>
            <text:p text:style-name="last-al">Voor meer informatie over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172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2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2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27</meta:user-defined>
    <meta:user-defined meta:name="DCTERMS.abstract">Betreft: Besluit op locatie Raadhuisstraat 124, 5981BJ Panningen</meta:user-defined>
    <dc:language>nl</dc:language>
    <meta:user-defined meta:name="OVERHEIDop.locatietype/OVERHEIDop.gebiedsmarkering">Punt</meta:user-defined>
    <meta:user-defined meta:name="DC.title">Intrekking omgevingsvergunning (ambtshalve) voor het verbouwen/uitbreiden kantoor met bovenwoning tot winkel Raadhuisstraat 124, 5981BJ Panningen</meta:user-defined>
    <meta:user-defined meta:name="DCTERMS.W3CDTF/DCTERMS.available">2024-07-29</meta:user-defined>
    <meta:user-defined meta:name="DCTERMS.W3CDTF/OVERHEIDop.jaargang">2024</meta:user-defined>
    <meta:user-defined meta:name="OVERHEIDop.publicationIssue">331728</meta:user-defined>
    <meta:user-defined meta:name="OVERHEIDop.GmbID/DC.identifier">gmb-2024-331728</meta:user-defined>
    <meta:user-defined meta:name="OVERHEIDop.versieInformatie"/>
  </office:meta>
</office:document-meta>
</file>