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4 hebben wij een reguliere omgevingsvergunning verleend voor het legaliseren van een gebouwde schuur op het adres Gorsveldweg 19a 7497NN Bentelo. Deze vergunning staat ingeschreven onder zaaknummer 0000601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17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1036</meta:user-defined>
    <meta:user-defined meta:name="DCTERMS.abstract">het bouwen van een schuur</meta:user-defined>
    <dc:language>nl</dc:language>
    <meta:user-defined meta:name="OVERHEIDop.locatietype/OVERHEIDop.gebiedsmarkering">Punt</meta:user-defined>
    <meta:user-defined meta:name="DC.title">Op 25-07-2024 hebben wij een reguliere omgevingsvergunning verleend voor het legaliseren van een gebouwde schuur op het adres Gorsveldweg 19a 7497NN Bentelo. Deze vergunning staat ingeschreven onder zaaknummer 0000601036.</meta:user-defined>
    <meta:user-defined meta:name="DCTERMS.W3CDTF/DCTERMS.available">2024-07-29</meta:user-defined>
    <meta:user-defined meta:name="DCTERMS.W3CDTF/OVERHEIDop.jaargang">2024</meta:user-defined>
    <meta:user-defined meta:name="OVERHEIDop.publicationIssue">331726</meta:user-defined>
    <meta:user-defined meta:name="OVERHEIDop.GmbID/DC.identifier">gmb-2024-331726</meta:user-defined>
    <meta:user-defined meta:name="OVERHEIDop.versieInformatie"/>
  </office:meta>
</office:document-meta>
</file>