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, in het kader van de Algemene wet bestuursrecht en de Wet algemene bepalingen omgevingsrecht (Wabo), besloten dat voor deze activiteit <text:span text:style-name="nadrukondlijn">geen</text:span> Mer opgesteld hoeft te worden.</text:span>
            </text:span>
          </text:p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Ghil 13, 5111 ED te Baarle-Nassau </text:span>milieubelastende activiteit </text:p>
            <text:p text:style-name="common-al">Voor: veranderen en uitbreiden van een bestaande vleeskalverenhou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het ontwerpbesluit en de bijbehorende stukken liggen met ingang van 23 juli 2024 zes weken lang ter inzage.Voor het inzien van de stukken kunt u contact opnemen met het Klantcontactcentrum via 14 013 of via email info@baarle-nassau.nl. Tijdens de periode dat de stukken ter inzage liggen, kan iedereen zienswijzen naar voren bren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17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publicatie ontwerpbesluit omgevingsvergunning uitgebreide voorbereidingsprocedur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24</meta:user-defined>
    <meta:user-defined meta:name="OVERHEIDop.GmbID/DC.identifier">gmb-2024-331724</meta:user-defined>
    <meta:user-defined meta:name="OVERHEIDop.versieInformatie"/>
  </office:meta>
</office:document-meta>
</file>