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Burgemeester van Engelenweg 157 8271A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Burgemeester van Engelenweg 157 8271AN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533572024</text:p>
            <text:p text:style-name="common-al">
            <text:span text:style-name="nadrukvet">Activiteiten: 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3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3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3572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schuur, Burgemeester van Engelenweg 157 8271AN IJsselmui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23</meta:user-defined>
    <meta:user-defined meta:name="OVERHEIDop.GmbID/DC.identifier">gmb-2024-331723</meta:user-defined>
    <meta:user-defined meta:name="OVERHEIDop.versieInformatie"/>
  </office:meta>
</office:document-meta>
</file>