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geluidontheffing, verkeersbesluit Easterbarren op 30 en 31 augustus 2024 in Eastermar</text:p>
      <text:section text:name="zakelijke-mededeling_id1-3-2" text:style-name="zakelijke-mededeling">
        <text:section text:name="zakelijke-mededeling-tekst_id1-3-2-1" text:style-name="zakelijke-mededeling-tekst">
          <text:section text:name="tekst_id1-3-2-1-1" text:style-name="tekst">
            <text:p text:style-name="common-al">Op 23 juli 2024 zijn de benodigde vergunning en ontheffingen verleend voor:</text:p>
            <text:p text:style-name="common-al">Eastermar, dorpsplein ’t Breed, E.M. Beimastrjitte, Teije Tolstrjitte, Lytse Teije Tolstrjitte en de Komerk, Straatfestival Easterbarren, pre-party op 30 augustus 2024 van 20.00 tot 24.00 uur en op 31 augustus 2024 van 15.00 tot 23.00 uur. Gedurende het evenement worden de E.M. Beimastrjitte, Teije Tolstraat en Harstepaed afgesloten voor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172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2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2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1853</meta:user-defined>
    <meta:user-defined meta:name="DCTERMS.abstract">Easterbarren op 30 en 31 augustus 2024 in Eastermar</meta:user-defined>
    <dc:language>nl</dc:language>
    <meta:user-defined meta:name="OVERHEIDop.locatietype/OVERHEIDop.gebiedsmarkering">Punt</meta:user-defined>
    <meta:user-defined meta:name="DC.title">Gemeente Tytsjerksteradiel - Verleende evenementenvergunning, geluidontheffing, verkeersbesluit Easterbarren op 30 en 31 augustus 2024 in Eastermar</meta:user-defined>
    <meta:user-defined meta:name="DCTERMS.W3CDTF/DCTERMS.available">2024-07-29</meta:user-defined>
    <meta:user-defined meta:name="DCTERMS.W3CDTF/OVERHEIDop.jaargang">2024</meta:user-defined>
    <meta:user-defined meta:name="OVERHEIDop.publicationIssue">331721</meta:user-defined>
    <meta:user-defined meta:name="OVERHEIDop.GmbID/DC.identifier">gmb-2024-331721</meta:user-defined>
    <meta:user-defined meta:name="OVERHEIDop.versieInformatie"/>
  </office:meta>
</office:document-meta>
</file>