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ieuwstraat 1B, 8391C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003797 voor een Omgevingsvergunning op de locatie Nieuwstraat 1B, 8391CE Noordwolde. De vergunning is verleend. Het besluit betreft:</text:p>
            <text:p text:style-name="common-al">kappen van een ber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sept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sept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171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9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Nieuwstraat 1B, 8391CE Noordwold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19</meta:user-defined>
    <meta:user-defined meta:name="OVERHEIDop.GmbID/DC.identifier">gmb-2024-331719</meta:user-defined>
    <meta:user-defined meta:name="OVERHEIDop.versieInformatie"/>
  </office:meta>
</office:document-meta>
</file>