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lein Amsterdam 6, 3951VR Maarn, het plaatsen van een dakkapel in het voordakvlak van de woning (RX2024-00001403, 25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lein Amsterdam 6, 3951VR Maarn, het plaatsen van een dakkapel in het voordakvlak van de woning (RX2024-00001403, 25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171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1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1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403</meta:user-defined>
    <meta:user-defined meta:name="DCTERMS.abstract">Klein Amsterdam 6, 3951VR Maarn, het plaatsen van een dakkapel in het voordakvlak van de woning (RX2024-00001403, 25 juli 2024)</meta:user-defined>
    <dc:language>nl</dc:language>
    <meta:user-defined meta:name="OVERHEIDop.locatietype/OVERHEIDop.gebiedsmarkering">Vlak</meta:user-defined>
    <meta:user-defined meta:name="DC.title">Gemeente Utrechtse Heuvelrug, verleende omgevingsvergunning - Klein Amsterdam 6, 3951VR Maarn, het plaatsen van een dakkapel in het voordakvlak van de woning (RX2024-00001403, 25 juli 2024)</meta:user-defined>
    <meta:user-defined meta:name="DCTERMS.W3CDTF/DCTERMS.available">2024-07-29</meta:user-defined>
    <meta:user-defined meta:name="DCTERMS.W3CDTF/OVERHEIDop.jaargang">2024</meta:user-defined>
    <meta:user-defined meta:name="OVERHEIDop.publicationIssue">331717</meta:user-defined>
    <meta:user-defined meta:name="OVERHEIDop.GmbID/DC.identifier">gmb-2024-331717</meta:user-defined>
    <meta:user-defined meta:name="OVERHEIDop.versieInformatie"/>
  </office:meta>
</office:document-meta>
</file>